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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3" style:parent-style-name="Fuentedepárrafopredeter." style:family="text">
      <style:text-properties style:font-name-complex="Calibri" fo:letter-spacing="0.0006in" style:text-position="2.7% 100%" fo:font-size="18pt" style:font-size-asian="18pt" style:font-size-complex="18pt"/>
    </style:style>
    <style:style style:name="T4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5" style:parent-style-name="Fuentedepárrafopredeter." style:family="text">
      <style:text-properties style:font-name-complex="Calibri" fo:letter-spacing="-0.0013in" style:text-position="2.7% 100%" fo:font-size="18pt" style:font-size-asian="18pt" style:font-size-complex="18pt"/>
    </style:style>
    <style:style style:name="T6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Fuentedepárrafopredeter." style:family="text">
      <style:text-properties style:font-name-complex="Calibri" style:text-position="2.7% 100%" fo:font-size="18pt" style:font-size-asian="18pt" style:font-size-complex="18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 fo:font-size="15.5pt" style:font-size-asian="15.5pt" style:font-size-complex="15.5pt"/>
    </style:style>
    <style:style style:name="P10" style:parent-style-name="Normal" style:family="paragraph">
      <style:paragraph-properties fo:widows="0" fo:orphans="0" style:text-autospace="none" fo:margin-top="0.0027in" fo:margin-bottom="0in" fo:line-height="150%"/>
      <style:text-properties style:font-name-complex="Calibri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2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13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4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15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6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2pt"/>
    </style:style>
    <style:style style:name="T17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2.1423in" style:use-optimal-column-width="false"/>
    </style:style>
    <style:style style:name="TableColumn21" style:family="table-column">
      <style:table-column-properties style:column-width="1.4701in" style:use-optimal-column-width="false"/>
    </style:style>
    <style:style style:name="TableColumn22" style:family="table-column">
      <style:table-column-properties style:column-width="1.109in" style:use-optimal-column-width="false"/>
    </style:style>
    <style:style style:name="Table18" style:family="table">
      <style:table-properties style:width="5.9in" fo:margin-left="0.0736in" table:align="lef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6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27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28" style:parent-style-name="Fuentedepárrafopredeter." style:family="text">
      <style:text-properties style:font-name-complex="Calibri" fo:letter-spacing="-0.0013in" style:text-position="4.1% 100%" fo:font-size="12pt" style:font-size-asian="12pt" style:font-size-complex="12pt"/>
    </style:style>
    <style:style style:name="T29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4791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3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3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3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4833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4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47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48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4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5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</style:style>
    <style:style style:name="T5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5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5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6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6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62" style:parent-style-name="Fuentedepárrafopredeter." style:family="text">
      <style:text-properties style:font-name-complex="Calibri" fo:letter-spacing="-0.002in" style:text-position="4.1% 100%" fo:font-size="12pt" style:font-size-asian="12pt" style:font-size-complex="12pt"/>
    </style:style>
    <style:style style:name="T63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64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65" style:parent-style-name="Fuentedepárrafopredeter." style:family="text">
      <style:text-properties style:font-name-complex="Calibri" fo:letter-spacing="-0.002in" style:text-position="4.1% 100%" fo:font-size="12pt" style:font-size-asian="12pt" style:font-size-complex="12pt"/>
    </style:style>
    <style:style style:name="T6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fo:margin-bottom="0in" fo:line-height="150%" fo:margin-left="0.0708in">
        <style:tab-stops>
          <style:tab-stop style:type="left" style:position="0.9569in"/>
        </style:tab-stops>
      </style:paragraph-properties>
    </style:style>
    <style:style style:name="T69" style:parent-style-name="Fuentedepárrafopredeter." style:family="text">
      <style:text-properties style:font-name-complex="Calibri" style:text-position="12.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Calibri" fo:letter-spacing="-0.0069in" style:text-position="12.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72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73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-complex="Calibri" fo:letter-spacing="0.0152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76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77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-complex="Calibri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2437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82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3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4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5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8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8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91" style:family="table-row">
      <style:table-row-properties style:row-height="0.243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-complex="Calibri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483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margin-top="0.0006in" fo:margin-bottom="0in" fo:line-height="150%" fo:margin-left="0.0708in">
        <style:tab-stops/>
      </style:paragraph-properties>
    </style:style>
    <style:style style:name="T9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99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margin-top="0.0006in" fo:margin-bottom="0in" fo:line-height="150%" fo:margin-left="0.0694in">
        <style:tab-stops/>
      </style:paragraph-properties>
    </style:style>
    <style:style style:name="T105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0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0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0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1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13" style:family="table-row">
      <style:table-row-properties style:row-height="0.2451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1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17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1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19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0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21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</style:style>
    <style:style style:name="T126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27" style:parent-style-name="Fuentedepárrafopredeter." style:family="text">
      <style:text-properties style:font-name-complex="Calibri" fo:letter-spacing="0.0006in" style:text-position="4.1% 100%" fo:font-size="12pt" style:font-size-asian="12pt" style:font-size-complex="12pt"/>
    </style:style>
    <style:style style:name="T128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31" style:family="table-row">
      <style:table-row-properties style:row-height="0.2451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bottom="0in" fo:line-height="150%" fo:margin-left="0.0694in">
        <style:tab-stops/>
      </style:paragraph-properties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4791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140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141" style:parent-style-name="Fuentedepárrafopredeter." style:family="text">
      <style:text-properties style:font-name-complex="Calibri" fo:letter-spacing="-0.0006in" style:text-position="4.1% 100%" fo:font-size="12pt" style:font-size-asian="12pt" style:font-size-complex="12pt"/>
    </style:style>
    <style:style style:name="T142" style:parent-style-name="Fuentedepárrafopredeter." style:family="text">
      <style:text-properties style:font-name-complex="Calibri" style:text-position="4.1% 100%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margin-bottom="0in" fo:line-height="150%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style:text-autospace="none" fo:margin-bottom="0in" fo:line-height="150%"/>
    </style:style>
    <style:style style:name="T15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Fuentedepárrafopredeter." style:family="text">
      <style:text-properties style:font-name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style:font-name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56" style:parent-style-name="Fuentedepárrafopredeter." style:family="text">
      <style:text-properties style:font-name="Symbol" style:font-name-asian="Symbol" style:font-name-complex="Symbol" fo:font-weight="bold" style:font-weight-asian="bold" fo:font-size="18pt" style:font-size-asian="18pt" style:font-size-complex="18pt"/>
    </style:style>
    <style:style style:name="T15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style:font-name="Times New Roman" fo:font-size="12pt" style:font-size-asian="12pt" style:font-size-complex="12pt"/>
    </style:style>
    <style:style style:name="T159" style:parent-style-name="Fuentedepárrafopredeter." style:family="text"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61" style:parent-style-name="Fuentedepárrafopredeter." style:family="text">
      <style:text-properties style:font-name="Symbol" style:font-name-asian="Symbol" style:font-name-complex="Symbol" fo:font-size="18pt" style:font-size-asian="18pt" style:font-size-complex="12pt"/>
    </style:style>
    <style:style style:name="T162" style:parent-style-name="Fuentedepárrafopredeter." style:family="text">
      <style:text-properties style:font-name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50%"/>
    </style:style>
    <style:style style:name="T16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72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73" style:parent-style-name="Fuentedepárrafopredeter." style:family="text">
      <style:text-properties style:font-name="Times New Roman" fo:font-size="12pt" style:font-size-asian="12pt" style:font-size-complex="12pt"/>
    </style:style>
    <style:style style:name="T174" style:parent-style-name="Fuentedepárrafopredeter.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76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77" style:parent-style-name="Fuentedepárrafopredeter." style:family="text">
      <style:text-properties style:font-name="Times New Roman" fo:font-size="12pt" style:font-size-asian="12pt" style:font-size-complex="12pt"/>
    </style:style>
    <style:style style:name="T178" style:parent-style-name="Fuentedepárrafopredeter.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80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81" style:parent-style-name="Fuentedepárrafopredeter." style:family="text">
      <style:text-properties style:font-name="Times New Roman" fo:font-size="12pt" style:font-size-asian="12pt" style:font-size-complex="12pt"/>
    </style:style>
    <style:style style:name="T182" style:parent-style-name="Fuentedepárrafopredeter." style:family="text">
      <style:text-properties style:font-name="Times New Roman" fo:font-size="12pt" style:font-size-asian="12pt" style:font-size-complex="12pt"/>
    </style:style>
    <style:style style:name="T183" style:parent-style-name="Fuentedepárrafopredeter." style:family="text">
      <style:text-properties style:font-name="Times New Roman" fo:font-size="12pt" style:font-size-asian="12pt" style:font-size-complex="12pt"/>
    </style:style>
    <style:style style:name="T184" style:parent-style-name="Fuentedepárrafopredeter." style:family="text"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86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87" style:parent-style-name="Fuentedepárrafopredeter." style:family="text">
      <style:text-properties style:font-name="Times New Roman" fo:font-size="12pt" style:font-size-asian="12pt" style:font-size-complex="12pt"/>
    </style:style>
    <style:style style:name="T188" style:parent-style-name="Fuentedepárrafopredeter." style:family="text">
      <style:text-properties style:font-name="Times New Roman" fo:font-size="12pt" style:font-size-asian="12pt" style:font-size-complex="12pt"/>
    </style:style>
    <style:style style:name="T189" style:parent-style-name="Fuentedepárrafopredeter." style:family="text"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bottom="0in" fo:line-height="150%" fo:margin-left="0.5in">
        <style:tab-stops/>
      </style:paragraph-properties>
    </style:style>
    <style:style style:name="T191" style:parent-style-name="Fuentedepárrafopredeter." style:family="text">
      <style:text-properties style:font-name="Symbol" style:font-name-asian="Symbol" style:font-name-complex="Symbol" fo:font-size="12pt" style:font-size-asian="12pt" style:font-size-complex="12pt"/>
    </style:style>
    <style:style style:name="T192" style:parent-style-name="Fuentedepárrafopredeter." style:family="text">
      <style:text-properties style:font-name="Times New Roman" fo:font-size="12pt" style:font-size-asian="12pt" style:font-size-complex="12pt"/>
    </style:style>
    <style:style style:name="T193" style:parent-style-name="Fuentedepárrafopredeter." style:family="text">
      <style:text-properties style:font-name="Times New Roman" fo:font-size="12pt" style:font-size-asian="12pt" style:font-size-complex="12pt"/>
    </style:style>
    <style:style style:name="T194" style:parent-style-name="Fuentedepárrafopredeter." style:family="text"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" style:list-style-name="LFO1" style:family="paragraph">
      <style:paragraph-properties fo:widows="0" fo:orphans="0" style:text-autospace="none" fo:margin-top="0.0076in" fo:margin-bottom="0in" fo:line-height="150%"/>
      <style:text-properties style:font-name-complex="Calibri" fo:letter-spacing="0.0006in" fo:font-size="12pt" style:font-size-asian="12pt" style:font-size-complex="12pt"/>
    </style:style>
    <style:style style:name="P198" style:parent-style-name="Párrafodelista" style:list-style-name="LFO1" style:family="paragraph">
      <style:paragraph-properties fo:widows="0" fo:orphans="0" style:text-autospace="none" fo:margin-top="0.0076in" fo:margin-bottom="0in" fo:line-height="150%"/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top="0.0076in" fo:margin-bottom="0in" fo:line-height="150%" fo:margin-left="0.3208in">
        <style:tab-stops/>
      </style:paragraph-properties>
    </style:style>
    <style:style style:name="T202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203" style:parent-style-name="Hipervínculo" style:family="text">
      <style:text-properties style:font-name-complex="Calibri" fo:letter-spacing="0.0006in" fo:font-size="12pt" style:font-size-asian="12pt" style:font-size-complex="12pt"/>
    </style:style>
    <style:style style:name="T204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205" style:parent-style-name="Textoennegrita" style:family="text">
      <style:text-properties style:font-name="Arial" style:font-name-complex="Arial" fo:font-size="10.5pt" style:font-size-asian="10.5pt" style:font-size-complex="10.5pt"/>
    </style:style>
    <style:style style:name="T206" style:parent-style-name="Textoennegrita" style:family="text">
      <style:text-properties style:font-name="Arial" style:font-name-complex="Arial" fo:font-size="10.5pt" style:font-size-asian="10.5pt" style:font-size-complex="10.5pt"/>
    </style:style>
    <style:style style:name="T207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0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0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10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211" style:parent-style-name="Normal" style:family="paragraph">
      <style:paragraph-properties fo:widows="0" fo:orphans="0" style:text-autospace="none" fo:margin-top="0.0076in" fo:margin-bottom="0in" fo:line-height="150%" fo:margin-left="0.0708in">
        <style:tab-stops/>
      </style:paragraph-properties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widows="0" fo:orphans="0" style:text-autospace="none" fo:margin-top="0.0076in" fo:margin-bottom="0in" fo:line-height="150%"/>
      <style:text-properties style:font-name-complex="Calibri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widows="0" fo:orphans="0" style:text-autospace="none" fo:margin-top="0.0076in" fo:margin-bottom="0in" fo:line-height="150%"/>
    </style:style>
    <style:style style:name="T214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-complex="Calibri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26" style:parent-style-name="Fuentedepárrafopredeter." style:family="text">
      <style:text-properties style:font-name-complex="Calibri" fo:font-size="14pt" style:font-size-asian="14pt" style:font-size-complex="14pt"/>
    </style:style>
    <style:style style:name="T227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28" style:parent-style-name="Fuentedepárrafopredeter." style:family="text">
      <style:text-properties style:font-name-complex="Calibri" fo:font-size="14pt" style:font-size-asian="14pt" style:font-size-complex="14pt"/>
    </style:style>
    <style:style style:name="T229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0" style:parent-style-name="Fuentedepárrafopredeter." style:family="text">
      <style:text-properties style:font-name-complex="Calibri" fo:font-size="14pt" style:font-size-asian="14pt" style:font-size-complex="14pt"/>
    </style:style>
    <style:style style:name="T231" style:parent-style-name="Fuentedepárrafopredeter." style:family="text">
      <style:text-properties style:font-name-complex="Calibri" fo:letter-spacing="-0.0013in" fo:font-size="14pt" style:font-size-asian="14pt" style:font-size-complex="14pt"/>
    </style:style>
    <style:style style:name="T232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33" style:parent-style-name="Fuentedepárrafopredeter." style:family="text">
      <style:text-properties style:font-name-complex="Calibri" fo:font-size="14pt" style:font-size-asian="14pt" style:font-size-complex="14pt"/>
    </style:style>
    <style:style style:name="T234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5" style:parent-style-name="Fuentedepárrafopredeter." style:family="text">
      <style:text-properties style:font-name-complex="Calibri" fo:font-size="14pt" style:font-size-asian="14pt" style:font-size-complex="14pt"/>
    </style:style>
    <style:style style:name="T236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37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38" style:parent-style-name="Fuentedepárrafopredeter." style:family="text">
      <style:text-properties style:font-name-complex="Calibri" fo:font-size="14pt" style:font-size-asian="14pt" style:font-size-complex="14pt"/>
    </style:style>
    <style:style style:name="T239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0" style:parent-style-name="Fuentedepárrafopredeter." style:family="text">
      <style:text-properties style:font-name-complex="Calibri" fo:font-size="14pt" style:font-size-asian="14pt" style:font-size-complex="14pt"/>
    </style:style>
    <style:style style:name="T241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2" style:parent-style-name="Fuentedepárrafopredeter." style:family="text">
      <style:text-properties style:font-name-complex="Calibri" fo:font-size="14pt" style:font-size-asian="14pt" style:font-size-complex="14pt"/>
    </style:style>
    <style:style style:name="T243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4" style:parent-style-name="Fuentedepárrafopredeter." style:family="text">
      <style:text-properties style:font-name-complex="Calibri" fo:font-size="14pt" style:font-size-asian="14pt" style:font-size-complex="14pt"/>
    </style:style>
    <style:style style:name="T245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46" style:parent-style-name="Fuentedepárrafopredeter." style:family="text">
      <style:text-properties style:font-name-complex="Calibri" fo:font-size="14pt" style:font-size-asian="14pt" style:font-size-complex="14pt"/>
    </style:style>
    <style:style style:name="T247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8" style:parent-style-name="Fuentedepárrafopredeter." style:family="text">
      <style:text-properties style:font-name-complex="Calibri" fo:font-size="14pt" style:font-size-asian="14pt" style:font-size-complex="14pt"/>
    </style:style>
    <style:style style:name="T249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50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51" style:parent-style-name="Fuentedepárrafopredeter." style:family="text">
      <style:text-properties style:font-name-complex="Calibri" fo:font-size="14pt" style:font-size-asian="14pt" style:font-size-complex="14pt"/>
    </style:style>
    <style:style style:name="P252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T253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4" style:parent-style-name="Fuentedepárrafopredeter." style:family="text">
      <style:text-properties style:font-name="Segoe UI" style:font-name-complex="Segoe UI" fo:letter-spacing="-0.0013in" fo:font-size="14pt" style:font-size-asian="14pt" style:font-size-complex="14pt"/>
    </style:style>
    <style:style style:name="T255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56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7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58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59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0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1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62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3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64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5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66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7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68" style:parent-style-name="Fuentedepárrafopredeter." style:family="text">
      <style:text-properties style:font-name="Segoe UI" style:font-name-complex="Segoe UI" fo:letter-spacing="0.0006in" fo:font-size="14pt" style:font-size-asian="14pt" style:font-size-complex="14pt"/>
    </style:style>
    <style:style style:name="T269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70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71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T272" style:parent-style-name="Fuentedepárrafopredeter." style:family="text">
      <style:text-properties style:font-name="Segoe UI" style:font-name-complex="Segoe UI" fo:letter-spacing="-0.0006in" fo:font-size="14pt" style:font-size-asian="14pt" style:font-size-complex="14pt"/>
    </style:style>
    <style:style style:name="T273" style:parent-style-name="Fuentedepárrafopredeter." style:family="text">
      <style:text-properties style:font-name="Segoe UI" style:font-name-complex="Segoe UI" fo:letter-spacing="-0.002in" fo:font-size="14pt" style:font-size-asian="14pt" style:font-size-complex="14pt"/>
    </style:style>
    <style:style style:name="T274" style:parent-style-name="Fuentedepárrafopredeter." style:family="text">
      <style:text-properties style:font-name="Segoe UI" style:font-name-complex="Segoe UI" fo:font-size="14pt" style:font-size-asian="14pt" style:font-size-complex="14pt"/>
    </style:style>
    <style:style style:name="P275" style:parent-style-name="Normal" style:family="paragraph">
      <style:paragraph-properties fo:widows="0" fo:orphans="0" style:text-autospace="none" fo:margin-top="0.0027in" fo:margin-bottom="0in" fo:line-height="150%"/>
      <style:text-properties style:font-name="Segoe UI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widows="0" fo:orphans="0" style:text-autospace="none" fo:margin-bottom="0in" fo:line-height="150%" fo:margin-left="0.0708in" fo:text-indent="0.4208in">
        <style:tab-stops/>
      </style:paragraph-properties>
    </style:style>
    <style:style style:name="T277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-complex="Calibri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-complex="Calibri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widows="0" fo:orphans="0" style:text-autospace="none" fo:margin-bottom="0in" fo:line-height="150%" fo:margin-left="0.0708in" fo:text-indent="0.4208in">
        <style:tab-stops/>
      </style:paragraph-properties>
    </style:style>
    <style:style style:name="T286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87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288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89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0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91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2" style:parent-style-name="Fuentedepárrafopredeter." style:family="text">
      <style:text-properties style:font-name-complex="Calibri" fo:font-weight="bold" style:font-weight-asian="bold" fo:letter-spacing="0.0006in" fo:font-size="14pt" style:font-size-asian="14pt" style:font-size-complex="12pt"/>
    </style:style>
    <style:style style:name="T293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94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2pt"/>
    </style:style>
    <style:style style:name="T295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296" style:parent-style-name="Fuentedepárrafopredeter." style:family="text">
      <style:text-properties style:font-name-complex="Calibri" fo:letter-spacing="0.0006in" fo:font-size="14pt" style:font-size-asian="14pt" style:font-size-complex="12pt"/>
    </style:style>
    <style:style style:name="T297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298" style:parent-style-name="Fuentedepárrafopredeter." style:family="text">
      <style:text-properties style:font-name-complex="Calibri" fo:font-size="12pt" style:font-size-asian="12pt" style:font-size-complex="12pt"/>
    </style:style>
    <style:style style:name="T299" style:parent-style-name="Fuentedepárrafopredeter." style:family="text">
      <style:text-properties style:font-name-complex="Calibri" fo:letter-spacing="0.0006in" fo:font-size="12pt" style:font-size-asian="12pt" style:font-size-complex="12pt"/>
    </style:style>
    <style:style style:name="T300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301" style:parent-style-name="Fuentedepárrafopredeter." style:family="text">
      <style:text-properties style:font-name-complex="Calibri" fo:letter-spacing="0.0013in" fo:font-size="12pt" style:font-size-asian="12pt" style:font-size-complex="12pt"/>
    </style:style>
    <style:style style:name="T302" style:parent-style-name="Fuentedepárrafopredeter." style:family="text">
      <style:text-properties style:font-name-complex="Calibri" fo:letter-spacing="-0.0006in" fo:font-size="12pt" style:font-size-asian="12pt" style:font-size-complex="12pt"/>
    </style:style>
    <style:style style:name="T303" style:parent-style-name="Fuentedepárrafopredeter." style:family="text">
      <style:text-properties style:font-name-complex="Calibri" fo:font-size="12pt" style:font-size-asian="12pt" style:font-size-complex="12pt"/>
    </style:style>
    <style:style style:name="T30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5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widows="0" fo:orphans="0" style:text-autospace="none" fo:margin-bottom="0in" fo:line-height="150%"/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50%" fo:margin-left="0.0708in">
        <style:tab-stops/>
      </style:paragraph-properties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ICHA I</text:span><text:span text:style-name="T3">NS</text:span><text:span text:style-name="T4">CRI</text:span><text:span text:style-name="T5">P</text:span><text:span text:style-name="T6">CIÓN TERCER SEMINARIO</text:span></text:p>
      <text:p text:style-name="P7"><text:span text:style-name="T8"><text:s/></text:span><text:span text:style-name="T9">II Curso Emprendimiento sostenible en el medio rural.</text:span></text:p>
      <text:p text:style-name="P10"/>
      <text:p text:style-name="P11"><text:span text:style-name="T12">D</text:span><text:span text:style-name="T13">A</text:span><text:span text:style-name="T14">T</text:span><text:span text:style-name="T15">OS<text:s/></text:span><text:span text:style-name="T16">P</text:span><text:span text:style-name="T17">ERSONALE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</text:span><text:span text:style-name="T27">om</text:span><text:span text:style-name="T28">b</text:span><text:span text:style-name="T29">re</text:span></text:p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Ap</text:span><text:span text:style-name="T37">e</text:span><text:span text:style-name="T38">llidos</text:span></text:p>
            <text:p text:style-name="P39"/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D</text:span><text:span text:style-name="T47">.</text:span><text:span text:style-name="T48">N</text:span><text:span text:style-name="T49">.</text:span><text:span text:style-name="T50">I</text:span><text:span text:style-name="T51">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Fecha</text:span><text:span text:style-name="T57"><text:s/></text:span><text:span text:style-name="T58">de</text:span><text:span text:style-name="T59"><text:s/></text:span><text:span text:style-name="T60">N</text:span><text:span text:style-name="T61">ac</text:span><text:span text:style-name="T62">i</text:span><text:span text:style-name="T63">m</text:span><text:span text:style-name="T64">ie</text:span><text:span text:style-name="T65">n</text:span><text:span text:style-name="T66">to</text:span></text:p>
          </table:table-cell>
          <table:table-cell table:style-name="TableCell67">
            <text:p text:style-name="P68"><text:span text:style-name="T69"><text:s text:c="4"/></text:span><text:span text:style-name="T70"><text:s/></text:span><text:span text:style-name="T71">_</text:span><text:span text:style-name="T72">/</text:span><text:span text:style-name="T73"><text:s text:c="3"/></text:span><text:span text:style-name="T74"><text:s/></text:span><text:span text:style-name="T75">_</text:span><text:span text:style-name="T76">/</text:span><text:span text:style-name="T77"><text:s/></text:span><text:span text:style-name="T78"><text:tab/>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Do</text:span><text:span text:style-name="T83">m</text:span><text:span text:style-name="T84">i</text:span><text:span text:style-name="T85">c</text:span><text:span text:style-name="T86">il</text:span><text:span text:style-name="T87">i</text:span><text:span text:style-name="T88">o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Locali</text:span><text:span text:style-name="T99">d</text:span><text:span text:style-name="T100">ad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C</text:span><text:span text:style-name="T106">ódigo<text:s/></text:span><text:span text:style-name="T107">P</text:span><text:span text:style-name="T108">o</text:span><text:span text:style-name="T109">s</text:span><text:span text:style-name="T110">ta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Tel</text:span><text:span text:style-name="T117">é</text:span><text:span text:style-name="T118">f</text:span><text:span text:style-name="T119">o</text:span><text:span text:style-name="T120">n</text:span><text:span text:style-name="T121">o</text:span>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><text:span text:style-name="T126">Mó</text:span><text:span text:style-name="T127">v</text:span><text:span text:style-name="T128">il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E-</text:span><text:span text:style-name="T141">m</text:span><text:span text:style-name="T142">ail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  <text:p text:style-name="P146"><text:span text:style-name="T147">LA ASISTENCIA AL SEMINARIO TIENE UN<text:s/></text:span><text:span text:style-name="T148">COSTE DE 35 EUROS.</text:span></text:p>
      <text:p text:style-name="P149"><text:span text:style-name="T150">HAY POSIBILIDAD DE CONTRATAR<text:s/></text:span><text:span text:style-name="T151">EL SERVICIO DE<text:s/></text:span><text:span text:style-name="T152">ALOJAMIENTO Y</text:span><text:span text:style-name="T153"><text:s/></text:span><text:span text:style-name="T154">MANUTENCIÓN. MARCA SI QUIERES UTILIZAR ESTOS SERVICIOS:<text:s/></text:span></text:p>
      <text:p text:style-name="P155"><text:span text:style-name="T156"></text:span><text:span text:style-name="T157"><text:s/></text:span><text:span text:style-name="T158">ALOJAMIENTO Y<text:s/></text:span><text:span text:style-name="T159">DESAYUNO EN CASA RURAL DÍA 25 (12 EUROS)</text:span></text:p>
      <text:p text:style-name="P160"><text:span text:style-name="T161"></text:span><text:span text:style-name="T162"><text:s/>ALOJAMIENTO Y DESAYUNO EN CASA RURAL<text:s/></text:span><text:span text:style-name="T163">DÍA 26 (12 EUROS)</text:span></text:p>
      <text:p text:style-name="P164"><text:span text:style-name="T165">MARCA</text:span><text:span text:style-name="T166"><text:s/>SI VAS UTILIZAR EL<text:s/></text:span><text:span text:style-name="T167">SERVICIO DE</text:span><text:span text:style-name="T168"><text:s/></text:span><text:span text:style-name="T169">MANUTENCIÓN</text:span><text:span text:style-name="T170">:</text:span></text:p>
      <text:p text:style-name="P171"><text:span text:style-name="T172"></text:span><text:span text:style-name="T173">COMIDA DEL 25 DE SEPTIEMBRE</text:span><text:span text:style-name="T174"><text:s/>(10 EUROS)</text:span></text:p>
      <text:p text:style-name="P175"><text:span text:style-name="T176"></text:span><text:span text:style-name="T177">CENA DEL 25 DE SEPTIEMBRE</text:span><text:span text:style-name="T178"><text:s/>(10 <text:s/>EUROS)</text:span></text:p>
      <text:p text:style-name="P179"><text:span text:style-name="T180"></text:span><text:span text:style-name="T181">COMIDA DEL 26 DE<text:s/></text:span><text:span text:style-name="T182">SEPTIEMBRE<text:s/></text:span><text:span text:style-name="T183">(10 EUROS</text:span><text:span text:style-name="T184">)</text:span></text:p>
      <text:p text:style-name="P185"><text:span text:style-name="T186"></text:span><text:span text:style-name="T187">CENA DEL <text:s/>26 DE<text:s/></text:span><text:span text:style-name="T188">SEPTIEMBRE<text:s/></text:span><text:span text:style-name="T189">(12 EUROS)</text:span></text:p>
      <text:p text:style-name="P190"><text:span text:style-name="T191"></text:span><text:span text:style-name="T192">COMIDA DEL 27 DE<text:s/></text:span><text:span text:style-name="T193">SEPTIEMBRE<text:s/></text:span><text:span text:style-name="T194">(10 <text:s/>EUROS)</text:span></text:p>
      <text:p text:style-name="P195"/>
      <text:p text:style-name="P196">DOCUMENTACIÓN <text:s/>a adjuntar Y FORMA DE PAGO</text:p>
      <text:soft-page-break/>
      <text:list text:style-name="LFO1" text:continue-numbering="true">
        <text:list-item>
          <text:p text:style-name="P197">Fotocopia del DNI</text:p>
        </text:list-item>
        <text:list-item>
          <text:p text:style-name="P198"><text:span text:style-name="T199">Fotocopia del justificante de pago <text:s/>DEL TOTAL de la INSCRIPCIÓN AL SEMINARIO <text:s/>(35 euros) MÁS LO DE LOS GASTOS DEL SERVICIO<text:s/></text:span><text:span text:style-name="T200">DE ALOJAMIENTO Y MANUTENCIÓN que contrates.</text:span></text:p>
        </text:list-item>
      </text:list>
      <text:p text:style-name="P201"><text:span text:style-name="T202">LA DOCUMENTACIÓN LA DEBEIS MANDAR ESCANEADA AL EMAIL<text:s/></text:span><text:a xlink:href="mailto:formacion@coceder.org" office:target-frame-name="_top" xlink:show="replace"><text:span text:style-name="T203">formacion@coceder.org</text:span></text:a><text:span text:style-name="T204"><text:s/>o por FAX al teléfono 983201864 o por correo ordinario a: COCEDER</text:span><text:span text:style-name="T205"><text:s/>– Confederación de<text:s/></text:span><text:span text:style-name="T206">Centros de Desarrollo Rural</text:span><text:span text:style-name="T207"><text:line-break/></text:span><text:span text:style-name="T208">Fuente El Sol, 2. Entreplanta</text:span><text:span text:style-name="T209"><text:line-break/></text:span><text:span text:style-name="T210">47009 – Valladolid – España</text:span></text:p>
      <text:p text:style-name="P211"/>
      <text:p text:style-name="P212">PLAZO DE INSCRIPCIÖN EL 18 de SEPTIEMBRE <text:s/>de 2015</text:p>
      <text:p text:style-name="P213"><text:span text:style-name="T214">D</text:span><text:span text:style-name="T215">A</text:span><text:span text:style-name="T216">T</text:span><text:span text:style-name="T217">OS<text:s/></text:span><text:span text:style-name="T218">B</text:span><text:span text:style-name="T219">A</text:span><text:span text:style-name="T220">N</text:span><text:span text:style-name="T221">C</text:span><text:span text:style-name="T222">AR</text:span><text:span text:style-name="T223">I</text:span><text:span text:style-name="T224">OS PARA HACER LA TRANSFERENCIA</text:span></text:p>
      <text:p text:style-name="P225"><text:span text:style-name="T226">E</text:span><text:span text:style-name="T227">n</text:span><text:span text:style-name="T228">ti</text:span><text:span text:style-name="T229">d</text:span><text:span text:style-name="T230">ad</text:span><text:span text:style-name="T231"><text:s/></text:span><text:span text:style-name="T232">B</text:span><text:span text:style-name="T233">a</text:span><text:span text:style-name="T234">nc</text:span><text:span text:style-name="T235">o Bi</text:span><text:span text:style-name="T236">l</text:span><text:span text:style-name="T237">b</text:span><text:span text:style-name="T238">ao<text:s/></text:span><text:span text:style-name="T239">V</text:span><text:span text:style-name="T240">iz</text:span><text:span text:style-name="T241">c</text:span><text:span text:style-name="T242">aya</text:span><text:span text:style-name="T243"><text:s/></text:span><text:span text:style-name="T244">A</text:span><text:span text:style-name="T245">r</text:span><text:span text:style-name="T246">g</text:span><text:span text:style-name="T247">en</text:span><text:span text:style-name="T248">taria</text:span><text:span text:style-name="T249"><text:s/>(</text:span><text:span text:style-name="T250">BB</text:span><text:span text:style-name="T251">VA)</text:span></text:p>
      <text:p text:style-name="P252"><text:span text:style-name="T253">IB</text:span><text:span text:style-name="T254">A</text:span><text:span text:style-name="T255">N</text:span><text:span text:style-name="T256">: E</text:span><text:span text:style-name="T257">S</text:span><text:span text:style-name="T258">38</text:span><text:span text:style-name="T259">-</text:span><text:span text:style-name="T260">018</text:span><text:span text:style-name="T261">2</text:span><text:span text:style-name="T262">-</text:span><text:span text:style-name="T263">5</text:span><text:span text:style-name="T264">57</text:span><text:span text:style-name="T265">9</text:span><text:span text:style-name="T266">-</text:span><text:span text:style-name="T267">81</text:span><text:span text:style-name="T268">-</text:span><text:span text:style-name="T269">0</text:span><text:span text:style-name="T270">0</text:span><text:span text:style-name="T271">11500</text:span><text:span text:style-name="T272">1</text:span><text:span text:style-name="T273">4</text:span><text:span text:style-name="T274">0</text:span></text:p>
      <text:p text:style-name="P275">MUY IMPORTANTE:</text:p>
      <text:p text:style-name="P276"><text:span text:style-name="T277">C</text:span><text:span text:style-name="T278">on</text:span><text:span text:style-name="T279">c</text:span><text:span text:style-name="T280">e</text:span><text:span text:style-name="T281">p</text:span><text:span text:style-name="T282">to</text:span><text:span text:style-name="T283"><text:s text:c="2"/></text:span><text:span text:style-name="T284">que debe figurar en el pago:</text:span></text:p>
      <text:p text:style-name="P285"><text:span text:style-name="T286">N</text:span><text:span text:style-name="T287">o</text:span><text:span text:style-name="T288">m</text:span><text:span text:style-name="T289">b</text:span><text:span text:style-name="T290">re</text:span><text:span text:style-name="T291"><text:s/>y apellidos seg</text:span><text:span text:style-name="T292">u</text:span><text:span text:style-name="T293">i</text:span><text:span text:style-name="T294">d</text:span><text:span text:style-name="T295">o</text:span><text:span text:style-name="T296"><text:s/></text:span><text:span text:style-name="T297">de</text:span><text:span text:style-name="T298">l<text:s/></text:span><text:span text:style-name="T299">có</text:span><text:span text:style-name="T300">d</text:span><text:span text:style-name="T301">i</text:span><text:span text:style-name="T302">g</text:span><text:span text:style-name="T303">o</text:span><text:span text:style-name="T304">:<text:s/></text:span><text:span text:style-name="T305">“GASTOS TERCER seminario”</text:span></text:p>
      <text:p text:style-name="P306"/>
      <text:p text:style-name="P307"/>
      <text:p text:style-name="P308"/>
      <text:p text:style-name="P309"><draw:custom-shape svg:x="4.85486in" svg:y="10.71806in" svg:width="2.63889in" svg:height="0.79167in" draw:z-index="251659264" draw:id="id0" draw:style-name="a0" draw:name="Rectángulo 1" text:anchor-type="paragraph"><svg:title/><svg:desc/><text:p text:style-name="P3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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 Jesus Cordero</meta:initial-creator>
    <dc:creator>MARIOLA</dc:creator>
    <meta:creation-date>2015-05-16T06:06:00Z</meta:creation-date>
    <dc:date>2015-09-07T10:46:00Z</dc:date>
    <meta:template xlink:href="Normal" xlink:type="simple"/>
    <meta:editing-cycles>7</meta:editing-cycles>
    <meta:editing-duration>PT3420S</meta:editing-duration>
    <meta:document-statistic meta:page-count="2" meta:paragraph-count="3" meta:word-count="247" meta:character-count="1604" meta:row-count="11" meta:non-whitespace-character-count="1360"/>
  </office:meta>
</office:document-meta>
</file>