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TENIDOS <text:s/>y PROFESORADO II SEMINARIO</text:p>
      <text:p text:style-name="P2"/>
      <text:p text:style-name="P3">BLOQUE III: ALTERNATIVAS AL SISTEMA — OTRO MUNDO ES POSIBLE</text:p>
      <text:p text:style-name="Normal"><text:span text:style-name="T4">Andrés Aganzo</text:span><text:span text:style-name="T5"><text:s/>/ Sociólogo</text:span><text:span text:style-name="T6">.</text:span></text:p>
      <text:p text:style-name="P7">BLOQUE IV: EMPRENDER EN EL MEDIO RURAL DESDE LA ECONOMÍA<text:s/>SOCIAL Y EL DESARROLLO SOSTENIBLE</text:p>
      <text:p text:style-name="Normal"><text:span text:style-name="T8">Joaquim Sempere</text:span><text:span text:style-name="T9"><text:s/>/ Profesor de Sociología de la Universidad Autónoma de Barcelona</text:span><text:span text:style-name="T10">.</text:span></text:p>
      <text:p text:style-name="P11">BLOQUE V: EMPRENDER</text:p>
      <text:p text:style-name="Normal"><text:span text:style-name="T12">Daniel Jover</text:span><text:span text:style-name="T13"><text:s/>/ maestro, educador, escritor y emprendedor social. Socio fundador del Equipo Promocions. <text:s/>Miembro del Centr</text:span><text:span text:style-name="T14">o de Estudios Cristianismo y Justicia, de la Universidad Rural Paulo Freire y de la Red de Economía Solidaria</text:span><text:span text:style-name="T15">.</text:span></text:p>
      <text:p text:style-name="Normal"><text:span text:style-name="T16">Maravillas Rojo</text:span><text:span text:style-name="T17"><text:s/>/ directora de programas Emprendedoria social y ―ara coop‖ en Conselleria d’Empresa i Ocupaciò de la Generalitat de Catalunya</text:span><text:span text:style-name="T18">.</text:span></text:p>
      <text:p text:style-name="P19"/>
      <text:p text:style-name="P20">Programa Seminario</text:p>
      <text:p text:style-name="P21">Viernes 5 de junio</text:p>
      <text:p text:style-name="P22">16:15 horas—18:00 horas</text:p>
      <text:p text:style-name="P23">BLOQUE III: ALTERNATIVAS AL SISTEMA — OTRO MUNDO ES POSIBLE</text:p>
      <text:p text:style-name="P24">por Andrés Aganzo</text:p>
      <text:p text:style-name="P25">18:00 horas—18:15 horas</text:p>
      <text:p text:style-name="P26">PAUSA_CAFÉ</text:p>
      <text:p text:style-name="P27">18:15—19:30 horas</text:p>
      <text:p text:style-name="P28">BLOQUE III: ALTERNATIVAS AL SISTEMA — OTRO MUNDO ES POSIBLE</text:p>
      <text:p text:style-name="P29">por<text:s/>Andrés Aganzo</text:p>
      <text:p text:style-name="P30">20:00 horas—Visita a Villamartín de Campos. Experiencia con cría de caballos y patos. Elaboración de patés.</text:p>
      <text:p text:style-name="P31">22: 00 horas. Cena en Becerril de Campos</text:p>
      <text:p text:style-name="P32">Sábado 6 de junio</text:p>
      <text:p text:style-name="P33">09:00—11:00 horas</text:p>
      <text:p text:style-name="P34">BLOQUE IV: EMPRENDER EN EL MEDIO RURAL DESDE LA ECONOMÍA<text:s/>SOCIAL Y EL DESARROLLO SOSTENIBLE por Joaquim Sempere</text:p>
      <text:p text:style-name="P35">11:00—11:15 horas</text:p>
      <text:soft-page-break/>
      <text:p text:style-name="P36">PAUSA- CAFÉ</text:p>
      <text:p text:style-name="P37">BLOQUE V: EMPRENDER</text:p>
      <text:p text:style-name="P38">11:30—14:00 por Daniel Jover</text:p>
      <text:p text:style-name="P39">14:30 horas: Comida en Becerril de Campos</text:p>
      <text:p text:style-name="P40">16:00—17:30 por Maravillas Rojo: Aprender a Emprender con los pies en el terreno<text:s/>y bien acompañado.</text:p>
      <text:p text:style-name="P41">18:00 horas Visita a la experiencia del pueblo ecológico de Amayuelas<text:s/>y visita a una pequeña explotación <text:s/>de agricultura y ganadería <text:s/>ecológica<text:s/>(Palencia).<text:s/></text:p>
      <text:p text:style-name="P42">22:00 horas Cena<text:s/>en Amayuelas</text:p>
      <text:p text:style-name="P43">Domingo 7 de junio</text:p>
      <text:p text:style-name="P44">09:00—13:00 horas Maravillas Rojo: Aprender a Emprender con los pies en el terreno y bien acompañado.</text:p>
      <text:p text:style-name="P45">11:00—11:15 horas</text:p>
      <text:p text:style-name="P46">PAUSA CAFÉ</text:p>
      <text:p text:style-name="P47">13:30 horas Visita a una fábrica de cerveza artesana en Becerril de Campos</text:p>
      <text:p text:style-name="P48">14:30: comida en Becerril de Campo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esus Cordero</meta:initial-creator>
    <dc:creator>MARIOLA</dc:creator>
    <meta:creation-date>2015-05-18T10:29:00Z</meta:creation-date>
    <dc:date>2015-05-20T07:40:00Z</dc:date>
    <meta:template xlink:href="Normal" xlink:type="simple"/>
    <meta:editing-cycles>4</meta:editing-cycles>
    <meta:editing-duration>PT600S</meta:editing-duration>
    <meta:document-statistic meta:page-count="2" meta:paragraph-count="3" meta:word-count="297" meta:character-count="1930" meta:row-count="13" meta:non-whitespace-character-count="1636"/>
  </office:meta>
</office:document-meta>
</file>